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Lucida Sans1" svg:font-family="'Lucida Sans'" style:font-family-generic="swiss"/>
    <style:font-face style:name="Calibri" svg:font-family="Calibri" style:font-family-generic="roman" style:font-pitch="variable"/>
    <style:font-face style:name="Arial" svg:font-family="Arial"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20pt" style:text-underline-style="solid" style:text-underline-width="auto" style:text-underline-color="font-color" fo:font-weight="bold" style:font-size-asian="20pt" style:font-weight-asian="bold" style:font-size-complex="20pt"/>
    </style:style>
    <style:style style:name="P2" style:family="paragraph" style:parent-style-name="Standard" style:master-page-name="Standard">
      <style:paragraph-properties fo:text-align="center" style:justify-single-word="false" style:page-number="auto"/>
    </style:style>
    <style:style style:name="P3" style:family="paragraph" style:parent-style-name="List_20_Paragraph" style:list-style-name="WWNum1"/>
    <style:style style:name="P4" style:family="paragraph" style:parent-style-name="List_20_Paragraph" style:list-style-name="WWNum3"/>
    <style:style style:name="P5" style:family="paragraph" style:parent-style-name="List_20_Paragraph">
      <style:paragraph-properties fo:margin-left="1.5in" fo:margin-right="0in" fo:text-indent="0in" style:auto-text-indent="false"/>
    </style:style>
    <style:style style:name="T1" style:family="text">
      <style:text-properties fo:font-size="20pt" style:font-size-asian="20pt" style:font-size-complex="20pt"/>
    </style:style>
    <style:style style:name="T2" style:family="text">
      <style:text-properties fo:font-weight="bold" style:font-weight-asian="bold"/>
    </style:style>
    <style:style style:name="T3" style:family="text">
      <style:text-properties fo:font-size="14pt" style:font-size-asian="14pt" style:font-size-complex="14pt"/>
    </style:style>
    <style:style style:name="T4" style:family="text">
      <style:text-properties fo:font-size="14pt" style:text-underline-style="solid" style:text-underline-width="auto" style:text-underline-color="font-color" fo:font-weight="bold" style:font-size-asian="14pt" style:font-weight-asian="bold" style:font-size-complex="14pt"/>
    </style:style>
    <style:style style:name="T5" style:family="text">
      <style:text-properties fo:font-size="14pt" fo:font-weight="bold" style:font-size-asian="14pt" style:font-weight-asian="bold" style:font-size-complex="14pt"/>
    </style:style>
    <style:style style:name="T6" style:family="text">
      <style:text-properties style:text-position="super 58%"/>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Mille Lacs County Master Gardener Meeting Minutes January 17, 2018 – Immanuel Church</text:span></text:p>
      <text:p text:style-name="P1"/>
      <text:p text:style-name="Standard"><text:span text:style-name="T2">Type of meeting</text:span>: General Meeting – 4:30-5:45pm</text:p>
      <text:p text:style-name="Standard"><text:span text:style-name="T2">Meeting called to order</text:span>: Sandy Bronson</text:p>
      <text:p text:style-name="Standard"><text:span text:style-name="T2">Secretary:</text:span> Jenny Kick</text:p>
      <text:p text:style-name="Standard"><text:span text:style-name="T2">Attendees:</text:span> Sandy Bronson, Laura Pipenhagen, Lynell Barthel, Bonnie Zurek, Joan Bullivant, Shirley Miller, Jenny Kick, Linda Talvitie.</text:p>
      <text:p text:style-name="Standard"><text:span text:style-name="T2">Approval of last meeting minutes </text:span>Lynell motioned to approve minutes and Shirley seconded</text:p>
      <text:p text:style-name="Standard">the motion.</text:p>
      <text:p text:style-name="Standard"><text:span text:style-name="T2">Treasurer’s report</text:span>: Bonnie made the motion to approve report and Lynell seconded the motion.</text:p>
      <text:p text:style-name="Standard">No new news. The balance is $631.39.</text:p>
      <text:p text:style-name="Standard"><text:span text:style-name="T4">OLD BUSINESS</text:span></text:p>
      <text:list xml:id="list7009359797849303679" text:style-name="WWNum1">
        <text:list-item>
          <text:p text:style-name="P3">High Tunnel Tour, Onamia – Everyone that went on the tour found it very interesting. The tour was given by Barb Eller who is the owner of Farmer Market Café in Onamia. They talked about organic gardening.</text:p>
        </text:list-item>
        <text:list-item>
          <text:p text:style-name="P3">PICKM meeting was October 17. Diane, Laura, and Sandy went and listened to speaker Mary Meyer talk about “Ten Plants that Changed MN”. The next PICKM meeting will hosted by Kanabec County.</text:p>
        </text:list-item>
        <text:list-item>
          <text:p text:style-name="P3">2017 Northeast Regional Gathering was Thursday, October 19 in Grand Rapids. Diane, Laura, and Sandy went and learned about “Flowers for Pollinators” (Train the Trainer Workshop). They enjoyed talking to people from other counties to hear what they are doing.</text:p>
        </text:list-item>
        <text:list-item>
          <text:p text:style-name="P3">Community Gardens – Bonnie and Shirley went to the final meeting of the season. The group would like Master Gardeners to lead classes in the Spring. Bonnie will ask at the next community garden meeting if they want to display the Master Gardener signs. Anyone wanting to rent a plot can call City Hall.</text:p>
        </text:list-item>
      </text:list>
      <text:p text:style-name="Standard"/>
      <text:p text:style-name="Standard"><text:span text:style-name="T4">NEW BUSINESS</text:span></text:p>
      <text:list xml:id="list1909037453077067102" text:style-name="WWNum3">
        <text:list-item>
          <text:p text:style-name="P4">Welcome to new intern Joan Bullivant. She is working on her core course classes. </text:p>
        </text:list-item>
        <text:list-item>
          <text:p text:style-name="P4">Sandy discussed the annual report and filled it in. Sandy will submit report to the state.<text:bookmark text:name="_GoBack"/></text:p>
        </text:list-item>
        <text:list-item>
          <text:p text:style-name="P4">The new 2018 calendar was distributed.</text:p>
        </text:list-item>
        <text:list-item>
          <text:p text:style-name="P4"><text:soft-page-break/>SAVE THESE DATES: </text:p>
          <text:list>
            <text:list-item>
              <text:p text:style-name="P4">June 13-16 Upper Midwest Regional Conference at the Arboretum</text:p>
            </text:list-item>
            <text:list-item>
              <text:p text:style-name="P4">April 18<text:span text:style-name="T6">th</text:span> meeting: 4:30 @ Immanuel – We will see if Jackie Froemming can come and speak.</text:p>
            </text:list-item>
            <text:list-item>
              <text:p text:style-name="P4">May 19<text:span text:style-name="T6">th</text:span> – Plant Sale</text:p>
            </text:list-item>
            <text:list-item>
              <text:p text:style-name="P4">July 18<text:span text:style-name="T6">th</text:span> meeting: 4:30 @ Immanuel – Shirley will check with Elaine Christopher to see if we can tour their daylilies and hosta garden.</text:p>
            </text:list-item>
            <text:list-item>
              <text:p text:style-name="P4">August 8-12<text:span text:style-name="T6">th</text:span> Mille Lacs County Fair</text:p>
            </text:list-item>
            <text:list-item>
              <text:p text:style-name="P4">September 19th Meeting: 4:30 @ Immanuel – Possibly combine with a tour at the Kelly Farm.</text:p>
            </text:list-item>
            <text:list-item>
              <text:p text:style-name="P4">October – PICKM Meeting</text:p>
            </text:list-item>
          </text:list>
        </text:list-item>
      </text:list>
      <text:p text:style-name="P5">Northeast Regional Conference</text:p>
      <text:list xml:id="list27718630" text:continue-numbering="true" text:style-name="WWNum3">
        <text:list-item>
          <text:p text:style-name="P4">Community Garden involvement will be our emphasis this year. Maybe we will teach a class on composting. Will find out more dates and ideas and talk more later. Bonnie will talk to Randy Hatch.</text:p>
        </text:list-item>
        <text:list-item>
          <text:p text:style-name="P4">Maybe in April we will see about touring Applegate’s Lilacs by Bethel Church.</text:p>
        </text:list-item>
        <text:list-item>
          <text:p text:style-name="P4">Look for garden expos in March &amp; April.</text:p>
        </text:list-item>
        <text:list-item>
          <text:p text:style-name="P4">Benton County Master Gardeners have a good tour in July.</text:p>
        </text:list-item>
      </text:list>
      <text:p text:style-name="Standard"/>
      <text:p text:style-name="Standard"><text:span text:style-name="T5">MEETING ADJOURNED: </text:span>Motion made by Laura and seconded by Linda.</text:p>
      <text:p text:style-name="Standard"/>
      <text:p text:style-name="Standard"><text:span text:style-name="T5">NEXT MEETING:</text:span> April 18<text:span text:style-name="T6">th</text:span> @ 4:30 Immanuel Church</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Lucida Sans1" svg:font-family="'Lucida Sans'" style:font-family-generic="swiss"/>
    <style:font-face style:name="Calibri" svg:font-family="Calibri" style:font-family-generic="roman" style:font-pitch="variable"/>
    <style:font-face style:name="Arial" svg:font-family="Arial"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fo:line-height="108%" style:text-autospace="ideograph-alpha" style:line-break="strict" style:writing-mode="lr-tb" style:font-independent-line-spacing="false">
        <style:tab-stops/>
      </style:paragraph-properties>
      <style:text-properties style:use-window-font-color="true" fo:font-size="11pt" fo:language="en" fo:country="US" style:letter-kerning="true" style:font-size-asian="11pt" style:language-asian="en" style:country-asian="US" style:font-size-complex="11pt" style:language-complex="ar" style:country-complex="SA"/>
    </style:default-style>
    <style:default-style style:family="paragraph">
      <style:paragraph-properties fo:margin-top="0in" fo:margin-bottom="0.111in" fo:line-height="108%" fo:hyphenation-ladder-count="no-limit" style:text-autospace="ideograph-alpha" style:punctuation-wrap="hanging" style:line-break="strict" style:tab-stop-distance="0.5in" style:writing-mode="page"/>
      <style:text-properties style:use-window-font-color="true" style:font-name="Calibri" fo:font-size="11pt" fo:language="en" fo:country="US" style:letter-kerning="true"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List_20_Paragraph" style:display-name="List Paragraph" style:family="paragraph" style:parent-style-name="Standard" style:default-outline-level="">
      <style:paragraph-properties fo:margin="100%" fo:margin-left="0.5in" fo:margin-right="0in" fo:text-indent="0in" style:auto-text-indent="false"/>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36"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natejen</meta:initial-creator>
    <dc:creator>natejen</dc:creator>
    <meta:editing-cycles>2</meta:editing-cycles>
    <meta:creation-date>2018-01-19T15:32:00</meta:creation-date>
    <dc:date>2018-01-19T15:32:00</dc:date>
    <meta:editing-duration>PT1S</meta:editing-duration>
    <meta:generator>OpenOffice.org/3.4.1$Win32 OpenOffice.org_project/341m1$Build-9593</meta:generator>
    <meta:document-statistic meta:table-count="0" meta:image-count="0" meta:object-count="0" meta:page-count="2" meta:paragraph-count="33" meta:word-count="474" meta:character-count="274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